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44cm" table:align="righ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2" style:family="table-row">
      <style:table-row-properties style:min-row-height="0.123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4" style:family="table-row">
      <style:table-row-properties style:min-row-height="0.423cm" style:keep-together="true" fo:keep-together="auto"/>
    </style:style>
    <style:style style:name="Таблица2" style:family="table">
      <style:table-properties style:width="8.44cm" table:align="righ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2.2" style:family="table-row">
      <style:table-row-properties style:min-row-height="0.123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2.4" style:family="table-row">
      <style:table-row-properties style:min-row-height="0.423cm" style:keep-together="true" fo:keep-together="auto"/>
    </style:style>
    <style:style style:name="Таблица3" style:family="table">
      <style:table-properties style:width="11.051cm" table:align="center" style:writing-mode="lr-tb"/>
    </style:style>
    <style:style style:name="Таблица3.A" style:family="table-column">
      <style:table-column-properties style:column-width="4.276cm"/>
    </style:style>
    <style:style style:name="Таблица3.B" style:family="table-column">
      <style:table-column-properties style:column-width="6.773cm"/>
    </style:style>
    <style:style style:name="Таблица3.1" style:family="table-row">
      <style:table-row-properties style:min-row-height="0.556cm"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3.2" style:family="table-row">
      <style:table-row-properties style:min-row-height="0.37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none"/>
    </style:style>
    <style:style style:name="Таблица3.B2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92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92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92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1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1cm" style:auto-text-indent="false"/>
    </style:style>
    <style:style style:name="P1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margin-left="9.751cm" fo:margin-right="0cm" fo:line-height="150%" fo:text-indent="0cm" style:auto-text-indent="false"/>
    </style:style>
    <style:style style:name="P15" style:family="paragraph" style:parent-style-name="ConsPlusNormal">
      <style:paragraph-properties fo:text-align="end" style:justify-single-word="false"/>
    </style:style>
    <style:style style:name="P16" style:family="paragraph" style:parent-style-name="ConsPlusNormal" style:master-page-name="First_20_Page">
      <style:paragraph-properties fo:text-align="end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ffffff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style:text-position="super 58%"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/></text:p>
      <text:p text:style-name="P14"><text:span text:style-name="T4">Начальнику МКУ «Управление образования»</text:span></text:p>
      <text:p text:style-name="P14"><text:span text:style-name="T4">ИКМО г.Казани</text:span></text:p>
      <text:p text:style-name="P13"><text:span text:style-name="T4"><text:tab/><text:tab/><text:tab/><text:tab/><text:tab/><text:tab/><text:tab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7"> </text:span>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8">(фамилия, имя, отчество заявителя 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3"><text:span text:style-name="T8">либо учащегося, либо родителя (законного представителя) несовершеннолетнего обучающегося, либо педагога</text:span></text:p>
          </table:table-cell>
        </table:table-row>
      </table:table>
      <text:p text:style-name="P3"><text:span text:style-name="T4">проживающего по адресу: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<text:span text:style-name="T7"> </text:span></text:p>
          </table:table-cell>
        </table:table-row>
        <table:table-row table:style-name="Таблица2.2">
          <table:table-cell table:style-name="Таблица2.A2" office:value-type="string">
            <text:p text:style-name="P3"><text:span text:style-name="T8">(населённый пункт) -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</table:table-row>
        <table:table-row table:style-name="Таблица2.4">
          <table:table-cell table:style-name="Таблица2.A2" office:value-type="string">
            <text:p text:style-name="P3"><text:span text:style-name="T8">(улица, дом, квартира, телефон)</text:span></text:p>
          </table:table-cell>
        </table:table-row>
      </table:table>
      <text:p text:style-name="P8"/>
      <text:p text:style-name="P10"/>
      <text:p text:style-name="P11"><text:span text:style-name="T5">Согласие на обработку персональных данных</text:span></text:p>
      <text:p text:style-name="P4"><text:span text:style-name="T4">Я, ___________________________________________________________________________, </text:span></text:p>
      <text:p text:style-name="P6"><text:span text:style-name="T4">(ФИО)</text:span></text:p>
      <text:p text:style-name="P4"><text:span text:style-name="T4">проживающий (ая) по <text:s/>адресу __________________________________________, паспорт _______________ выдан ____________________________________________________________________________________ даю письменное согласие городскому оргкомитету школьного и муниципального этапов всероссийской, республиканской олимпиады школьников г.Казани, находящегося по адресу: РТ, г.Казань, ул.Б.Красная, д.1 на обработку (нужно подчеркнуть):</text:span></text:p>
      <text:p text:style-name="P4"><text:span text:style-name="T4">- своих персональных данных</text:span></text:p>
      <text:p text:style-name="P4"><text:span text:style-name="T4">- персональных данных моего ребенка ___________________________________________ .</text:span></text:p>
      <text:p text:style-name="P4"><text:span text:style-name="T4">Перечень персональных данных, на обработку которых даю свое согласие (вписать):</text:span></text:p>
      <text:p text:style-name="P4"><text:span text:style-name="T4">Фамилия ____________________________________________________________________</text:span></text:p>
      <text:p text:style-name="P4"><text:span text:style-name="T4">Имя __________________________________________________________________________</text:span></text:p>
      <text:p text:style-name="P4"><text:span text:style-name="T4">Отчество ________________________________________________________________________</text:span></text:p>
      <text:p text:style-name="P4"><text:span text:style-name="T4">Пол ___________________________</text:span></text:p>
      <text:p text:style-name="P4"><text:span text:style-name="T4">Дата рождения _______________________________________</text:span></text:p>
      <text:p text:style-name="P4"><text:span text:style-name="T4">Паспортные данные <text:s/>либо свидетельство о рождении (серия, номер, кем и когда выдан) –</text:span></text:p>
      <text:p text:style-name="P4"><text:span text:style-name="T4">____________________________________________________________________________________</text:span></text:p>
      <text:p text:style-name="P4"><text:span text:style-name="T4">Адрес прописки ________________________________________________________________________</text:span></text:p>
      <text:p text:style-name="P9"/>
      <text:p text:style-name="P4"><text:span text:style-name="T4">Место учебы _________________________________________________________________________</text:span></text:p>
      <text:p text:style-name="P4"><text:span text:style-name="T4">Класс __________________</text:span></text:p>
      <text:p text:style-name="P4"><text:span text:style-name="T4">Место работы _________________________________________________________________________</text:span></text:p>
      <text:p text:style-name="P4"><text:span text:style-name="T4">Контактный номер телефона (абонентский номер) _________________________________________ <text:s/></text:span></text:p>
      <text:p text:style-name="P4"><text:span text:style-name="T4">СНИЛС ______________________________________________________, </text:span></text:p>
      <text:p text:style-name="P4"><text:span text:style-name="T4">Перечень действий с персональными данными, на совершение которых даю свое согласие: бумажная, электронная обработка персональных данных для опубликования данных в протоколах в сети Интернет, комплектования заявок <text:s/>всероссийских и республиканских олимпиад. Согласие даю на срок до окончания 2015- 2016 учебного года. 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T7"/></text:p>
          </table:table-cell>
          <table:table-cell table:style-name="Таблица3.A1" office:value-type="string">
            <text:p text:style-name="P5"><text:span text:style-name="T7"/></text:p>
          </table:table-cell>
        </table:table-row>
        <table:table-row table:style-name="Таблица3.2">
          <table:table-cell table:style-name="Таблица3.A2" office:value-type="string">
            <text:p text:style-name="P5"><text:span text:style-name="T7">(дата)</text:span></text:p>
          </table:table-cell>
          <table:table-cell table:style-name="Таблица3.B2" office:value-type="string">
            <text:p text:style-name="P5"><text:span text:style-name="T7">(личная подпись заявителя)</text:span></text:p>
          </table:table-cell>
        </table:table-row>
      </table:table>
      <text:p text:style-name="P1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font-name-complex="Calibr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/>
    <style:style style:name="No_20_Spacing" style:display-name="No Spacing" style:family="paragraph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1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</dc:title>
    <meta:initial-creator>Ляля Серазутдинова</meta:initial-creator>
    <meta:editing-cycles>2</meta:editing-cycles>
    <meta:print-date>2015-09-09T09:29:00</meta:print-date>
    <meta:creation-date>2015-09-10T11:49:00</meta:creation-date>
    <dc:date>2015-09-12T15:31:51.03</dc:date>
    <meta:editing-duration>PT00H00M01S</meta:editing-duration>
    <meta:generator>OpenOffice.org/3.2$Win32 OpenOffice.org_project/320m18$Build-9502</meta:generator>
    <meta:document-statistic meta:table-count="3" meta:image-count="0" meta:object-count="0" meta:page-count="1" meta:paragraph-count="33" meta:word-count="182" meta:character-count="2273"/>
    <meta:template xlink:type="simple" xlink:actuate="onRequest" xlink:title="Normal_Wordconv.dotm" xlink:href=""/>
  </office:meta>
</office:document-meta>
</file>